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21.571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8.006cm"/>
    </style:style>
    <style:style style:name="gr5" style:family="graphic" style:parent-style-name="License_20_Info">
      <style:graphic-properties fo:min-height="1.347cm" fo:min-width="26.855cm"/>
    </style:style>
    <style:style style:name="gr6" style:family="graphic" style:parent-style-name="Presentation_20_Title">
      <style:graphic-properties fo:min-height="3.1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385cm" fo:min-width="18.215cm"/>
    </style:style>
    <style:style style:name="gr9" style:family="graphic" style:parent-style-name="text">
      <style:graphic-properties fo:min-height="1.127cm" fo:min-width="5.489cm"/>
    </style:style>
    <style:style style:name="pr1" style:family="presentation" style:parent-style-name="Fedora-notes">
      <style:graphic-properties draw:fill-color="#ffffff" draw:auto-grow-height="true" fo:min-height="12.572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2cm" fo:min-width="16.771cm"/>
    </style:style>
    <style:style style:name="pr6" style:family="presentation" style:parent-style-name="Fedora-outline1" style:list-style-name="L4">
      <style:graphic-properties fo:min-height="13.609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2.18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Fedora-outline1" style:list-style-name="L4">
      <style:graphic-properties fo:min-height="13.609cm"/>
    </style:style>
    <style:style style:name="pr11" style:family="presentation" style:parent-style-name="Fedora-outline1" style:list-style-name="L4">
      <style:graphic-properties fo:min-height="13.609cm"/>
    </style:style>
    <style:style style:name="pr12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Montserrat Light" fo:font-size="36pt" style:font-size-asian="36pt" style:font-size-complex="36pt"/>
    </style:style>
    <style:style style:name="P3" style:family="paragraph">
      <style:text-properties fo:color="#83caff" style:font-name="Montserrat Light" fo:font-size="28pt" style:font-size-asian="28pt" style:font-size-complex="28pt"/>
    </style:style>
    <style:style style:name="P4" style:family="paragraph">
      <style:text-properties style:font-name="Montserrat Light" fo:font-size="2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Open Sans" fo:font-size="14pt"/>
    </style:style>
    <style:style style:name="P7" style:family="paragraph">
      <style:paragraph-properties fo:text-align="end"/>
      <style:text-properties fo:font-size="48pt" style:font-size-asian="48pt" style:font-size-complex="48pt"/>
    </style:style>
    <style:style style:name="P8" style:family="paragraph">
      <style:paragraph-properties fo:text-align="end"/>
      <style:text-properties style:font-name="Montserrat Light" fo:font-size="48pt" style:font-size-asian="48pt" style:font-size-complex="48pt"/>
    </style:style>
    <style:style style:name="P9" style:family="paragraph">
      <loext:graphic-properties draw:fill-color="#ffffff"/>
    </style:style>
    <style:style style:name="P10" style:family="paragraph">
      <style:text-properties style:font-name="Montserrat Light"/>
    </style:style>
    <style:style style:name="P11" style:family="paragraph">
      <style:text-properties style:font-name="Open Sans"/>
    </style:style>
    <style:style style:name="P12" style:family="paragraph">
      <style:text-properties style:font-name="Montserrat" fo:font-weight="normal" style:font-weight-asian="normal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Montserrat Light"/>
    </style:style>
    <style:style style:name="P15" style:family="paragraph">
      <style:text-properties style:font-name="Montserrat Light" fo:font-weight="normal" style:font-weight-asian="normal" style:font-weight-complex="normal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9" style:family="paragraph">
      <style:text-properties style:font-name="Montserrat Light" fo:font-size="28pt"/>
    </style:style>
    <style:style style:name="T1" style:family="text">
      <style:text-properties style:font-name="Montserrat Light" fo:font-size="36pt" style:font-size-asian="36pt" style:font-size-complex="36pt"/>
    </style:style>
    <style:style style:name="T2" style:family="text">
      <style:text-properties fo:color="#83caff" style:font-name="Montserrat Light" fo:font-size="28pt" style:font-size-asian="28pt" style:font-size-complex="28pt"/>
    </style:style>
    <style:style style:name="T3" style:family="text">
      <style:text-properties fo:color="#83caff" style:font-name="Montserrat Light" fo:font-size="24pt" style:font-size-asian="24pt" style:font-size-complex="24pt"/>
    </style:style>
    <style:style style:name="T4" style:family="text">
      <style:text-properties style:font-name="Open Sans" fo:font-size="14pt" style:font-size-asian="14pt" style:font-size-complex="14pt"/>
    </style:style>
    <style:style style:name="T5" style:family="text">
      <style:text-properties style:font-name="Open Sans" fo:font-size="14pt"/>
    </style:style>
    <style:style style:name="T6" style:family="text">
      <style:text-properties style:font-name="Montserrat Light" fo:font-size="48pt" style:font-size-asian="48pt" style:font-size-complex="48pt"/>
    </style:style>
    <style:style style:name="T7" style:family="text">
      <style:text-properties style:font-name="Montserrat Light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Montserrat Light" fo:font-size="48pt" fo:font-weight="normal" style:font-size-asian="48pt" style:font-weight-asian="normal" style:font-size-complex="48pt" style:font-weight-complex="normal"/>
    </style:style>
    <style:style style:name="T9" style:family="text">
      <style:text-properties style:font-name="Montserrat Light"/>
    </style:style>
    <style:style style:name="T10" style:family="text">
      <style:text-properties style:font-name="Open Sans" fo:font-weight="normal" style:font-weight-asian="normal" style:font-weight-complex="normal"/>
    </style:style>
    <style:style style:name="T11" style:family="text">
      <style:text-properties style:font-name="Montserrat Light" fo:font-weight="normal" style:font-weight-asian="normal" style:font-weight-complex="normal"/>
    </style:style>
    <style:style style:name="T12" style:family="text">
      <style:text-properties style:font-name="Open Sans"/>
    </style:style>
    <style:style style:name="T13" style:family="text">
      <style:text-properties style:font-name="Montserrat Light" fo:font-size="72pt" style:font-size-asian="72pt" style:font-size-complex="72pt"/>
    </style:style>
    <style:style style:name="T14" style:family="text">
      <style:text-properties style:font-name="Montserrat Light" fo:font-size="88pt" style:font-size-asian="88pt" style:font-size-complex="88pt"/>
    </style:style>
    <style:style style:name="T15" style:family="text">
      <style:text-properties style:font-name="Open Sans" fo:font-size="13pt" style:font-size-asian="13pt" style:font-size-complex="13pt"/>
    </style:style>
    <style:style style:name="T16" style:family="text">
      <style:text-properties fo:color="#ffffff" style:font-name="Montserrat Light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83caff" style:font-name="Montserrat Light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22.071cm" svg:height="1.805cm" svg:x="4.936cm" svg:y="14.256cm">
          <draw:text-box>
            <text:p><text:span text:style-name="T1">Dennis </text:span><text:span text:style-name="T1">Gilmore, Leo </text:span><text:span text:style-name="T1">Vaz</text:span></text:p>
          </draw:text-box>
        </draw:frame>
        <draw:frame draw:style-name="gr3" draw:text-style-name="P3" draw:layer="layout" svg:width="6.833cm" svg:height="1.458cm" svg:x="4.938cm" svg:y="13.307cm">
          <draw:text-box>
            <text:p><text:span text:style-name="T2">Presented by</text:span></text:p>
          </draw:text-box>
        </draw:frame>
        <draw:frame draw:style-name="gr4" draw:text-style-name="P4" draw:layer="layout" svg:width="8.506cm" svg:height="1.288cm" svg:x="5.044cm" svg:y="15.8cm">
          <draw:text-box>
            <text:p><text:span text:style-name="T3">Fedora Project</text:span></text:p>
          </draw:text-box>
        </draw:frame>
        <draw:frame draw:style-name="gr5" draw:text-style-name="P6" draw:layer="layout" svg:width="27.355cm" svg:height="1.597cm" svg:x="0.611cm" svg:y="19.384cm">
          <draw:text-box>
            <text:p text:style-name="P5"><text:span text:style-name="T4">CC-BY-SA</text:span></text:p>
            <text:p><text:span text:style-name="T5"/></text:p>
          </draw:text-box>
        </draw:frame>
        <draw:frame draw:style-name="gr6" draw:text-style-name="P8" draw:layer="layout" svg:width="24.33cm" svg:height="4.375cm" svg:x="2.035cm" svg:y="7.071cm">
          <draw:text-box>
            <text:p text:style-name="P7"><text:span text:style-name="T6">What can </text:span><text:span text:style-name="T7">Open Source</text:span><text:span text:style-name="T6"> </text:span></text:p>
            <text:p text:style-name="P7"><text:span text:style-name="T6">do for </text:span><text:span text:style-name="T7">You</text:span><text:span text:style-name="T6"> and the </text:span><text:span text:style-name="T7">World</text:span><text:span text:style-name="T8">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10" draw:layer="layout" svg:width="22.525cm" svg:height="2.54cm" svg:x="1.604cm" svg:y="1.704cm" presentation:class="title" presentation:user-transformed="true">
          <draw:text-box>
            <text:p><text:span text:style-name="T9">The topics today</text:span></text:p>
          </draw:text-box>
        </draw:frame>
        <draw:frame presentation:style-name="pr3" draw:text-style-name="P11" draw:layer="layout" svg:width="25.114cm" svg:height="15.837cm" svg:x="1.904cm" svg:y="3.847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</text:list>
            <text:list text:style-name="L3">
              <text:list-item>
                <text:p><text:span text:style-name="T10"><text:s/></text:span><text:span text:style-name="T10">Open Source around the World</text:span></text:p>
              </text:list-item>
            </text:list>
            <text:list text:style-name="L2">
              <text:list-item>
                <text:p><text:span text:style-name="T10"><text:s/></text:span><text:span text:style-name="T10">Why should you consider contributing?</text:span></text:p>
              </text:list-item>
              <text:list-item>
                <text:p><text:span text:style-name="T10"><text:s/></text:span><text:span text:style-name="T10">How can I contribute?</text:span></text:p>
              </text:list-item>
              <text:list-item>
                <text:p><text:span text:style-name="T10"><text:s/></text:span><text:span text:style-name="T10">Getting Started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6.199cm" svg:x="1.269cm" svg:y="7.378cm" presentation:class="title" presentation:user-transformed="true">
          <draw:text-box>
            <text:p><text:span text:style-name="T11">Open Source around the Worl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11" draw:layer="layout" svg:width="25.199cm" svg:height="14.03cm" svg:x="1.399cm" svg:y="4.913cm" presentation:class="outline" presentation:user-transformed="true">
          <draw:text-box>
            <text:list text:style-name="L4">
              <text:list-item>
                <text:p><text:span text:style-name="T12">Thousands of volunteers</text:span></text:p>
              </text:list-item>
              <text:list-item>
                <text:p><text:span text:style-name="T12">Hundreds of countries and languages</text:span></text:p>
              </text:list-item>
              <text:list-item>
                <text:p><text:span text:style-name="T12">Different cultures (and points of view)</text:span></text:p>
              </text:list-item>
              <text:list-item>
                <text:p><text:span text:style-name="T12">Millions of lines of code</text:span></text:p>
              </text:list-item>
              <text:list-item>
                <text:p><text:span text:style-name="T12">Thousands of changes every day</text:span></text:p>
              </text:list-item>
              <text:list-item>
                <text:p><text:span text:style-name="T12">Digital democratisation</text:span></text:p>
              </text:list-item>
              <text:list-item>
                <text:p><text:span text:style-name="T12">Meritocracy</text:span></text:p>
                <text:p><text:span text:style-name="T12"/></text:p>
              </text:list-item>
            </text:list>
          </draw:text-box>
        </draw:frame>
        <draw:frame presentation:style-name="pr2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9">Some cont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cm" svg:y="1.904cm" presentation:class="title">
          <draw:text-box>
            <text:p>Communication</text:p>
          </draw:text-box>
        </draw:frame>
        <draw:frame presentation:style-name="pr8" draw:layer="layout" svg:width="25.199cm" svg:height="12.18cm" svg:x="1.399cm" svg:y="4.913cm" presentation:class="outline">
          <draw:text-box>
            <text:list text:style-name="L5">
              <text:list-item>
                <text:p>IRC and Chat platforms</text:p>
              </text:list-item>
              <text:list-item>
                <text:p>Project Mailing Lists</text:p>
              </text:list-item>
              <text:list-item>
                <text:p>Conferences</text:p>
              </text:list-item>
              <text:list-item>
                <text:p>Github and other project hosting platforms (issues, RFE’s, etc)</text:p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cm" svg:y="1.904cm" presentation:class="title">
          <draw:text-box>
            <text:p>Tools</text:p>
          </draw:text-box>
        </draw:frame>
        <draw:frame presentation:style-name="pr8" draw:layer="layout" svg:width="25.199cm" svg:height="12.18cm" svg:x="1.399cm" svg:y="4.913cm" presentation:class="outline" presentation:user-transformed="true">
          <draw:text-box>
            <text:list text:style-name="L5">
              <text:list-item>
                <text:p>Repositories for projects</text:p>
              </text:list-item>
              <text:list-item>
                <text:p>Workflow tools</text:p>
                <text:list>
                  <text:list-item>
                    <text:p>Bug tracking tools</text:p>
                  </text:list-item>
                  <text:list-item>
                    <text:p>Translations</text:p>
                  </text:list-item>
                  <text:list-item>
                    <text:p>QA tools</text:p>
                  </text:list-item>
                  <text:list-item>
                    <text:p>Documen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9.298cm" svg:x="1.269cm" svg:y="5.829cm" presentation:class="title" presentation:user-transformed="true">
          <draw:text-box>
            <text:p><text:span text:style-name="T11">Why should you consider contributing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11" draw:layer="layout" svg:width="24.016cm" svg:height="13.609cm" svg:x="1.399cm" svg:y="4.913cm" presentation:class="outline" presentation:user-transformed="true">
          <draw:text-box>
            <text:list text:style-name="L4">
              <text:list-item>
                <text:p><text:span text:style-name="T12">Learning new technologies</text:span></text:p>
              </text:list-item>
              <text:list-item>
                <text:p><text:span text:style-name="T12">Developing Soft Skills</text:span></text:p>
                <text:list>
                  <text:list-item>
                    <text:p><text:span text:style-name="T12">Communication</text:span></text:p>
                  </text:list-item>
                  <text:list-item>
                    <text:p><text:span text:style-name="T12">Working with other people </text:span></text:p>
                  </text:list-item>
                </text:list>
              </text:list-item>
              <text:list-item>
                <text:p><text:span text:style-name="T12">Build a global network of peers</text:span></text:p>
              </text:list-item>
              <text:list-item>
                <text:p><text:span text:style-name="T12">Learn other languages</text:span></text:p>
              </text:list-item>
              <text:list-item>
                <text:p><text:span text:style-name="T12">Build verifiable skills and experience for </text:span><text:span text:style-name="T12">your resume</text:span></text:p>
              </text:list-item>
            </text:list>
          </draw:text-box>
        </draw:frame>
        <draw:frame presentation:style-name="pr2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9">Why contribute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6.199cm" svg:x="1.269cm" svg:y="7.378cm" presentation:class="title" presentation:user-transformed="true">
          <draw:text-box>
            <text:p><text:span text:style-name="T11">How can I contribute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399cm" svg:y="4.913cm" presentation:class="outline" presentation:user-transformed="true">
          <draw:text-box>
            <text:list text:style-name="L4">
              <text:list-item>
                <text:p><text:span text:style-name="T12">Development (Code, Documentation, </text:span><text:span text:style-name="T12">Community)</text:span></text:p>
              </text:list-item>
              <text:list-item>
                <text:p><text:span text:style-name="T12">Get involved in your favourite distribution </text:span><text:span text:style-name="T12">or project</text:span></text:p>
              </text:list-item>
              <text:list-item>
                <text:p><text:span text:style-name="T12">Help to translate software you use to </text:span><text:span text:style-name="T12">your language</text:span></text:p>
              </text:list-item>
              <text:list-item>
                <text:p><text:span text:style-name="T12">Test software and report bugs using </text:span><text:span text:style-name="T12">automated frameworks and manual </text:span><text:span text:style-name="T12">processes</text:span></text:p>
              </text:list-item>
            </text:list>
          </draw:text-box>
        </draw:frame>
        <draw:frame presentation:style-name="pr2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9">Ways to contribu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176cm" svg:x="1.269cm" svg:y="8.89cm" presentation:class="title" presentation:user-transformed="true">
          <draw:text-box>
            <text:p><text:span text:style-name="T11">Getting Started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cm" svg:y="1.904cm" presentation:class="title">
          <draw:text-box>
            <text:p>Getting started</text:p>
          </draw:text-box>
        </draw:frame>
        <draw:frame presentation:style-name="pr8" draw:layer="layout" svg:width="25.199cm" svg:height="14.807cm" svg:x="1.399cm" svg:y="4.913cm" presentation:class="outline" presentation:user-transformed="true">
          <draw:text-box>
            <text:list text:style-name="L5">
              <text:list-item>
                <text:p>Understand your skills</text:p>
              </text:list-item>
              <text:list-item>
                <text:p>Define how much time you can contribute</text:p>
              </text:list-item>
              <text:list-item>
                <text:p>Look for projects you can contribute</text:p>
                <text:list>
                  <text:list-item>
                    <text:p>Distributions</text:p>
                  </text:list-item>
                  <text:list-item>
                    <text:p>Projects</text:p>
                  </text:list-item>
                </text:list>
              </text:list-item>
              <text:list-item>
                <text:p>Participate in the projects communication channels</text:p>
              </text:list-item>
              <text:list-item>
                <text:p>See if they have a list of easy fixes</text:p>
              </text:list-item>
              <text:list-item>
                <text:p>Take on tasks in areas that interest yo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cm" svg:y="1.904cm" presentation:class="title" presentation:user-transformed="true">
          <draw:text-box>
            <text:p>Some advice</text:p>
          </draw:text-box>
        </draw:frame>
        <draw:frame presentation:style-name="pr8" draw:layer="layout" svg:width="25.199cm" svg:height="15.036cm" svg:x="1.399cm" svg:y="4.913cm" presentation:class="outline" presentation:user-transformed="true">
          <draw:text-box>
            <text:list text:style-name="L5">
              <text:list-item>
                <text:p>Look for easy tasks at the beginning</text:p>
              </text:list-item>
              <text:list-item>
                <text:p>Be honest with yourself</text:p>
                <text:list>
                  <text:list-item>
                    <text:p>Under commit and over deliver</text:p>
                  </text:list-item>
                </text:list>
              </text:list-item>
              <text:list-item>
                <text:p>Be patient</text:p>
                <text:list>
                  <text:list-item>
                    <text:p>Things take longer than you expect</text:p>
                  </text:list-item>
                </text:list>
              </text:list-item>
              <text:list-item>
                <text:p>Find someone to help mentor you</text:p>
              </text:list-item>
              <text:list-item>
                <text:p>Be respectful of others</text:p>
                <text:list>
                  <text:list-item>
                    <text:p>Always assume good intent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cm" svg:y="1.904cm" presentation:class="title">
          <draw:text-box>
            <text:p>Conclusions</text:p>
          </draw:text-box>
        </draw:frame>
        <draw:frame presentation:style-name="pr8" draw:layer="layout" svg:width="25.199cm" svg:height="13.85cm" svg:x="1.399cm" svg:y="4.913cm" presentation:class="outline" presentation:user-transformed="true">
          <draw:text-box>
            <text:list text:style-name="L5">
              <text:list-item>
                <text:p>Becoming engaged with Open Source can be beneficial to your professional growth!</text:p>
              </text:list-item>
              <text:list-item>
                <text:p>You can build an excellent resume and have better opportunities in your career</text:p>
              </text:list-item>
              <text:list-item>
                <text:p>You will have opportunities to make friends all over the world</text:p>
              </text:list-item>
              <text:list-item>
                <text:p>Contributing to Open Source can help to make the world better</text:p>
              </text:list-item>
              <text:list-item>
                <text:p>You are in control of what you work 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text-style-name="P10" draw:layer="layout" svg:width="26.67cm" svg:height="9.984cm" svg:x="0.523cm" svg:y="3.834cm" presentation:class="title" presentation:user-transformed="true">
          <draw:text-box>
            <text:p text:style-name="P17"><text:span text:style-name="T13">Questions?</text:span><text:span text:style-name="T13"><text:line-break/></text:span><text:span text:style-name="T13">perguntas?</text:span><text:span text:style-name="T13"><text:line-break/></text:span><text:span text:style-name="T13">¿preguntas</text:span><text:span text:style-name="T14">?</text:span></text:p>
          </draw:text-box>
        </draw:frame>
        <draw:frame draw:style-name="gr5" draw:text-style-name="P6" draw:layer="layout" svg:width="27.355cm" svg:height="1.597cm" svg:x="0.407cm" svg:y="19.224cm">
          <draw:text-box>
            <text:p text:style-name="P5"><text:span text:style-name="T15">CC-BY-SA</text:span></text:p>
            <text:p><text:span text:style-name="T5"/></text:p>
          </draw:text-box>
        </draw:frame>
        <draw:frame draw:style-name="gr8" draw:text-style-name="P18" draw:layer="layout" svg:width="18.715cm" svg:height="2.487cm" svg:x="5.914cm" svg:y="16.909cm">
          <draw:text-box>
            <text:p text:style-name="P13"><text:span text:style-name="T16"><text:a xlink:href="mailto:ausil@fedoraproject.org" xlink:type="simple">ausil@fedoraproject.org</text:a></text:span><text:span text:style-name="T16"><text:line-break/></text:span><text:span text:style-name="T16">lvaz@fedoraproject.org</text:span></text:p>
          </draw:text-box>
        </draw:frame>
        <draw:frame draw:style-name="gr9" draw:text-style-name="P19" draw:layer="layout" svg:width="5.989cm" svg:height="1.377cm" svg:x="5.914cm" svg:y="15.874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333333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333333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 style:repeat="stretch"/>
    </style:style>
    <style:style style:name="Mdp2" style:family="drawing-page">
      <style:drawing-page-properties draw:background-size="border" draw:fill="solid" draw:fill-color="#333333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3" draw:text-style-name="MP5" draw:layer="backgroundobjects" svg:width="1.984cm" svg:height="1.976cm" svg:x="24.513cm" svg:y="1.988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3cm" svg:y="18.965cm">
        <draw:image xlink:href="Pictures/10000201000000FA0000004BD4ACC956B2A56ED3.png" xlink:type="simple" xlink:show="embed" xlink:actuate="onLoad">
          <text:p/>
        </draw:image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8T06:19:11.388154117</meta:creation-date>
    <meta:editing-duration>PT4H53M44S</meta:editing-duration>
    <meta:editing-cycles>7</meta:editing-cycles>
    <meta:generator>LibreOffice/5.4.2.2.0$Linux_X86_64 LibreOffice_project/40$Build-2</meta:generator>
    <dc:date>2017-10-18T18:23:38.380027609</dc:date>
    <meta:document-statistic meta:object-count="96"/>
  </office:meta>
</office:document-meta>
</file>