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C8000000C8A844F778.png"/>
  <manifest:file-entry manifest:media-type="image/png" manifest:full-path="Pictures/100002010000003000000030DEAF5484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subtitle">
      <style:graphic-properties draw:fill-color="#ffffff" draw:auto-grow-height="true" fo:min-height="17.935cm"/>
    </style:style>
    <style:style style:name="pr2" style:family="presentation" style:parent-style-name="lyt-bluegrey-notes">
      <style:graphic-properties draw:fill-color="#ffffff" draw:auto-grow-height="true" fo:min-height="12.572cm"/>
    </style:style>
    <style:style style:name="pr3" style:family="presentation" style:parent-style-name="lyt-bluegrey-title">
      <style:graphic-properties draw:auto-grow-height="true" fo:min-height="3.506cm"/>
    </style:style>
    <style:style style:name="pr4" style:family="presentation" style:parent-style-name="lyt-bluegrey-outline1">
      <style:graphic-properties fo:min-height="13.86cm"/>
    </style:style>
    <style:style style:name="pr5" style:family="presentation" style:parent-style-name="lyt-bluegrey-notes">
      <style:graphic-properties draw:fill-color="#ffffff" fo:min-height="12.572cm"/>
    </style:style>
    <style:style style:name="pr6" style:family="presentation" style:parent-style-name="lyt-bluegrey-title">
      <style:graphic-properties fo:min-height="3.506cm"/>
    </style:style>
    <style:style style:name="pr7" style:family="presentation" style:parent-style-name="lyt-bluegrey-outline1">
      <style:graphic-properties fo:min-height="13.859cm"/>
    </style:style>
    <style:style style:name="pr8" style:family="presentation" style:parent-style-name="lyt-bluegrey-subtitle">
      <style:graphic-properties draw:fill-color="#ffffff" draw:auto-grow-height="true" fo:min-height="17.93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32">
        <draw:frame presentation:style-name="pr1" draw:layer="layout" svg:width="25.199cm" svg:height="17.935cm" svg:x="1.4cm" svg:y="0.837cm" presentation:class="subtitle">
          <draw:text-box>
            <text:p>Building RPMS</text:p>
            <text:p>How Fedora's Koji Works, and how you can use it to build your own software</text:p>
            <text:p/>
            <text:p>Dennis Gilmore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presentation:style-name="pr3" draw:layer="layout" svg:width="25.199cm" svg:height="3.506cm" svg:x="1.4cm" svg:y="0.837cm" presentation:class="title">
          <draw:text-box>
            <text:p>What is koj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ask scheduler</text:p>
              </text:list-item>
              <text:list-item>
                <text:p>Result tracker</text:p>
              </text:list-item>
              <text:list-item>
                <text:p>Fedoras build system since the core/extras merge</text:p>
              </text:list-item>
              <text:list-item>
                <text:p>Red Hat Enterprise Linux build system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What koji isn't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oftware release lifecyle management</text:p>
              </text:list-item>
              <text:list-item>
                <text:p>Deployment tool</text:p>
              </text:list-item>
              <text:list-item>
                <text:p>Repository management tool</text:p>
              </text:list-item>
              <text:list-item>
                <text:p>Continuous integration too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Design Goal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uild Reproducability</text:p>
              </text:list-item>
              <text:list-item>
                <text:p>Use Existing components</text:p>
                <text:list>
                  <text:list-item>
                    <text:p>mock</text:p>
                  </text:list-item>
                  <text:list-item>
                    <text:p>yum</text:p>
                  </text:list-item>
                  <text:list-item>
                    <text:p>rpmbuild</text:p>
                  </text:list-item>
                  <text:list-item>
                    <text:p>createre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mock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reates a new chroot for every build</text:p>
              </text:list-item>
              <text:list-item>
                <text:p>Executes commands in a chroot</text:p>
                <text:list>
                  <text:list-item>
                    <text:p>Commands can be run privileged or unprivileged</text:p>
                  </text:list-item>
                </text:list>
              </text:list-item>
              <text:list-item>
                <text:p>Output is copied to a results location</text:p>
              </text:list-item>
              <text:list-item>
                <text:p>Ensures that the output is controlled and repeatable</text:p>
              </text:list-item>
              <text:list-item>
                <text:p>Builds on yum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yum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Reads repository metadata</text:p>
              </text:list-item>
              <text:list-item>
                <text:p>Installs rpm packag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rpmbuild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onverts bare components into a binary package</text:p>
                <text:list>
                  <text:list-item>
                    <text:p>Spec file</text:p>
                  </text:list-item>
                  <text:list-item>
                    <text:p>Upstream tarball</text:p>
                  </text:list-item>
                  <text:list-item>
                    <text:p>Patch files</text:p>
                  </text:list-item>
                </text:list>
              </text:list-item>
              <text:list-item>
                <text:p>SRPMS and binary rpm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Koji componen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kojihub</text:p>
              </text:list-item>
              <text:list-item>
                <text:p>kojira</text:p>
              </text:list-item>
              <text:list-item>
                <text:p>kojid</text:p>
              </text:list-item>
              <text:list-item>
                <text:p>kojiweb</text:p>
              </text:list-item>
              <text:list-item>
                <text:p>koji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kojihub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XML-RPC</text:p>
              </text:list-item>
              <text:list-item>
                <text:p>Runs as a passive application</text:p>
              </text:list-item>
              <text:list-item>
                <text:p>Built on mod_python</text:p>
              </text:list-item>
              <text:list-item>
                <text:p>Controls writing to the filesystem</text:p>
              </text:list-item>
              <text:list-item>
                <text:p>Does all talking to the databas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kojira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anages internal koji repositories</text:p>
              </text:list-item>
              <text:list-item>
                <text:p>Watches tags that feed buildroots for changes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kojid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Runs mock to build srpms and binary rpms</text:p>
              </text:list-item>
              <text:list-item>
                <text:p>Runs createrepo to generate new repositories</text:p>
              </text:list-item>
              <text:list-item>
                <text:p>Polls the hub for new task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koji-web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Visual view of the status of things</text:p>
              </text:list-item>
              <text:list-item>
                <text:p>Can sign up for notification</text:p>
              </text:list-item>
              <text:list-item>
                <text:p>Cancel and resubmit task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koji cl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reate users</text:p>
              </text:list-item>
              <text:list-item>
                <text:p>Submit tasks</text:p>
              </text:list-item>
              <text:list-item>
                <text:p>Manage permissions</text:p>
              </text:list-item>
              <text:list-item>
                <text:p>Add packages tags and targets</text:p>
              </text:list-item>
              <text:list-item>
                <text:p>Change package tags and target setting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Tools using koj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ash – repository configuration</text:p>
              </text:list-item>
              <text:list-item>
                <text:p>sigul – package signing</text:p>
              </text:list-item>
              <text:list-item>
                <text:p>bodhi – package lifecycle management</text:p>
              </text:list-item>
              <text:list-item>
                <text:p>packagedb – manages package lists and own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Other types of tasks/build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LiveCD creation</text:p>
              </text:list-item>
              <text:list-item>
                <text:p>Appliance creation</text:p>
              </text:list-item>
              <text:list-item>
                <text:p>Windows builds</text:p>
              </text:list-item>
              <text:list-item>
                <text:p>Maven build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Koji organisatio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ags – list of package names and optional <text:s/>additional architectures</text:p>
              </text:list-item>
              <text:list-item>
                <text:p>Targets – build tag and destination tag</text:p>
              </text:list-item>
              <text:list-item>
                <text:p>Unique nvra (name version release architecture) of all rpms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Koji tag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an inherit from other tags</text:p>
              </text:list-item>
              <text:list-item>
                <text:p>Define architectures to build for</text:p>
              </text:list-item>
              <text:list-item>
                <text:p>Packages to fill the different buildroots are linked to the tag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Koji targe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What you use when submitting builds</text:p>
              </text:list-item>
              <text:list-item>
                <text:p>Defines the tag used for the buildroot</text:p>
              </text:list-item>
              <text:list-item>
                <text:p>Defines where a build should be tagged upon comple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Using Koji to build your own softw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implest path is external repos</text:p>
              </text:list-item>
              <text:list-item>
                <text:p>You can only use a single mirror</text:p>
              </text:list-item>
              <text:list-item>
                <text:p>Non-fedora based distro need supporting tool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1T32">
        <draw:frame presentation:style-name="pr8" draw:layer="layout" svg:width="25.199cm" svg:height="17.936cm" svg:x="1.4cm" svg:y="0.837cm" presentation:class="subtitle">
          <draw:text-box>
            <text:p>Demo</text:p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Getting useful things out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ash</text:p>
              </text:list-item>
              <text:list-item>
                <text:p>createrepo</text:p>
              </text:list-item>
              <text:list-item>
                <text:p>rhn-push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>
        <draw:frame presentation:style-name="pr6" draw:layer="layout" svg:width="25.199cm" svg:height="3.506cm" svg:x="1.4cm" svg:y="0.837cm" presentation:class="title">
          <draw:text-box>
            <text:p>Extending koj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koji list-api</text:p>
              </text:list-item>
              <text:list-item>
                <text:p>Very flexible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1.2000007629395pt" fo:font-style="italic" fo:text-shadow="none" style:text-underline-style="none" fo:font-weight="bold" style:font-size-asian="24pt" style:font-size-complex="24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4.09cm" svg:height="9.67cm" svg:x="3.749cm" svg:y="2.683cm" presentation:class="page"/>
        <draw:frame presentation:style-name="lyt-darkblue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lyt-bluegrey" style:page-layout-name="PM1" draw:style-name="Mdp3">
      <draw:frame draw:style-name="Mgr4" draw:text-style-name="MP4" draw:layer="layout" svg:width="4.361cm" svg:height="4.167cm" svg:x="0.635cm" svg:y="16.51cm" presentation:class="graphic">
        <draw:image xlink:href="Pictures/10000201000000C8000000C8A844F778.png" xlink:type="simple" xlink:show="embed" xlink:actuate="onLoad">
          <text:p/>
        </draw:image>
      </draw:frame>
      <draw:frame draw:style-name="Mgr4" draw:text-style-name="MP4" draw:layer="layout" svg:width="3.235cm" svg:height="5.08cm" svg:x="24.765cm" svg:y="0cm" presentation:class="graphic">
        <draw:image xlink:href="Pictures/100002010000003000000030DEAF5484.png" xlink:type="simple" xlink:show="embed" xlink:actuate="onLoad">
          <text:p/>
        </draw:image>
      </draw:frame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úmero&gt;</text:page-number></text:span></text:p>
        </draw:text-box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ennis Gilmore</meta:initial-creator>
    <meta:creation-date>2010-12-27T09:40:51</meta:creation-date>
    <meta:editing-duration>P7DT31M14S</meta:editing-duration>
    <meta:editing-cycles>21</meta:editing-cycles>
    <dc:date>2011-01-26T23:10:59</dc:date>
    <dc:creator>Dennis Gilmore</dc:creator>
    <meta:generator>LibreOffice/3.3$Unix LibreOffice_project/330m19$Build-6</meta:generator>
    <meta:document-statistic meta:object-count="126"/>
  </office:meta>
</office:document-meta>
</file>