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000000030DEAF5484.png" manifest:media-type=""/>
  <manifest:file-entry manifest:full-path="Pictures/10000201000000C8000000C8A844F778.png" manifest:media-type=""/>
  <manifest:file-entry manifest:full-path="Pictures/100000000000032000000258386DF58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subtitle">
      <style:graphic-properties draw:fill-color="#ffffff" draw:auto-grow-height="true" fo:min-height="17.936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draw:auto-grow-height="true" fo:min-height="3.506cm"/>
    </style:style>
    <style:style style:name="pr4" style:family="presentation" style:parent-style-name="lyt-bluegrey-outline1">
      <style:graphic-properties draw:auto-grow-height="true" fo:min-height="13.86cm"/>
    </style:style>
    <style:style style:name="pr5" style:family="presentation" style:parent-style-name="lyt-bluegrey-notes">
      <style:graphic-properties draw:fill-color="#ffffff" fo:min-height="12.572cm"/>
    </style:style>
    <style:style style:name="pr6" style:family="presentation" style:parent-style-name="lyt-bluegrey-title">
      <style:graphic-properties fo:min-height="3.506cm"/>
    </style:style>
    <style:style style:name="pr7" style:family="presentation" style:parent-style-name="lyt-bluegrey-outline1">
      <style:graphic-properties fo:min-height="12.18cm"/>
    </style:style>
    <style:style style:name="pr8" style:family="presentation" style:parent-style-name="lyt-bluegrey-subtitle">
      <style:graphic-properties draw:fill-color="#ffffff" fo:min-height="16.256cm"/>
    </style:style>
    <style:style style:name="P1" style:family="paragraph">
      <style:text-properties fo:font-size="29pt" style:font-size-asian="29pt" style:font-size-complex="29pt"/>
    </style:style>
    <style:style style:name="T1" style:family="text">
      <style:text-properties fo:font-size="29pt" style:font-size-asian="29pt" style:font-size-complex="2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Fedora ARM</text:p>
            <text:p>Junior Wolnei</text:p>
            <text:p>Dennis Gilmore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3" draw:layer="layout" svg:width="23.911cm" svg:height="3.506cm" svg:x="2.058cm" svg:y="0.784cm" presentation:class="title" presentation:user-transformed="true">
          <draw:text-box>
            <text:p>What is ARM</text:p>
          </draw:text-box>
        </draw:frame>
        <draw:frame presentation:style-name="pr4" draw:layer="layout" svg:width="24.368cm" svg:height="13.905cm" svg:x="2.058cm" svg:y="5.453cm" presentation:class="outline" presentation:user-transformed="true">
          <draw:text-box>
            <text:list text:style-name="L2">
              <text:list-item>
                <text:p>Low Power</text:p>
              </text:list-item>
              <text:list-item>
                <text:p>Produced world wide by many manufacturers</text:p>
              </text:list-item>
              <text:list-item>
                <text:p>Used in many devices</text:p>
                <text:list>
                  <text:list-item>
                    <text:p>TV</text:p>
                  </text:list-item>
                  <text:list-item>
                    <text:p>Phones</text:p>
                  </text:list-item>
                  <text:list-item>
                    <text:p>Watches</text:p>
                  </text:list-item>
                  <text:list-item>
                    <text:p>Servers</text:p>
                  </text:list-item>
                  <text:list-item>
                    <text:p>Cars</text:p>
                  </text:list-item>
                  <text:list-item>
                    <text:p>Set top bo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istory in Fedora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Marvell started with Fedora 8</text:span></text:p>
              </text:list-item>
              <text:list-item>
                <text:p text:style-name="P1"><text:span text:style-name="T1">Seneca College took over running project in Fedora 12</text:span></text:p>
              </text:list-item>
              <text:list-item>
                <text:p text:style-name="P1"><text:span text:style-name="T1">Added Hardware floating point support in Fedora 15</text:span></text:p>
              </text:list-item>
              <text:list-item>
                <text:p text:style-name="P1"><text:span text:style-name="T1">Moved buildsystem to Phoenix in 2012</text:span></text:p>
              </text:list-item>
              <text:list-item>
                <text:p text:style-name="P1"><text:span text:style-name="T1">Dropped Software floating point support with Fedora 19</text:span></text:p>
              </text:list-item>
              <text:list-item>
                <text:p text:style-name="P1"><text:span text:style-name="T1">Moved to Primary Architecture in Fedora 20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pported Hardwar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anda Board</text:p>
              </text:list-item>
              <text:list-item>
                <text:p>Wandboard</text:p>
              </text:list-item>
              <text:list-item>
                <text:p>Compulab Trimslice</text:p>
              </text:list-item>
              <text:list-item>
                <text:p>Calxeda Highbank and Midway</text:p>
              </text:list-item>
              <text:list-item>
                <text:p>qemu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ture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mpulab utilite</text:p>
              </text:list-item>
              <text:list-item>
                <text:p>Beaglebone and beaglebone black</text:p>
              </text:list-item>
              <text:list-item>
                <text:p>Rockchip based systems</text:p>
              </text:list-item>
              <text:list-item>
                <text:p>Allwinner based syste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spberry P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rmv6 based</text:p>
              </text:list-item>
              <text:list-item>
                <text:p>Fedora baseline support is armv7</text:p>
              </text:list-item>
              <text:list-item>
                <text:p>Supported by the community at Seneca college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ji ARM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uilding updates for Fedora 18 and 19 only</text:p>
              </text:list-item>
              <text:list-item>
                <text:p>To be reused for aarch64 </text:p>
              </text:list-item>
              <text:list-item>
                <text:p>http://arm.koji.fedoraproject.org/koji/</text:p>
              </text:list-item>
              <text:list-item>
                <text:p>Native ARM build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y use ARM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ow Cost</text:p>
              </text:list-item>
              <text:list-item>
                <text:p>Low Power</text:p>
              </text:list-item>
              <text:list-item>
                <text:p>Flexible options</text:p>
              </text:list-item>
              <text:list-item>
                <text:p>Performs good enough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arting with ARM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nderstanding u-boot</text:p>
              </text:list-item>
              <text:list-item>
                <text:p>Understand Linux</text:p>
              </text:list-item>
              <text:list-item>
                <text:p>Selecting hardware</text:p>
              </text:list-item>
              <text:list-item>
                <text:p>Installing Fedora</text:p>
                <text:list>
                  <text:list-item>
                    <text:p>PXE Boot</text:p>
                  </text:list-item>
                  <text:list-item>
                    <text:p>Disk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in Point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Video support is somewhat difficult</text:p>
              </text:list-item>
              <text:list-item>
                <text:p>Multiple projects to reverse engineer video</text:p>
              </text:list-item>
              <text:list-item>
                <text:p>Different SOC's can have very different functionality</text:p>
              </text:list-item>
              <text:list-item>
                <text:p>Kernel is in the middle of a massive cleanup and unification of code.</text:p>
              </text:list-item>
              <text:list-item>
                <text:p>Some SOC's have no upstream sup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Futur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arch64</text:p>
                <text:list>
                  <text:list-item>
                    <text:p>New 64 bit architecture</text:p>
                  </text:list-item>
                  <text:list-item>
                    <text:p>In initial bootstrap</text:p>
                  </text:list-item>
                </text:list>
              </text:list-item>
              <text:list-item>
                <text:p>More kernel support upstream</text:p>
              </text:list-item>
              <text:list-item>
                <text:p>KVM and virtualis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32">
        <office:forms form:automatic-focus="false" form:apply-design-mode="false"/>
        <draw:frame presentation:style-name="pr8" draw:layer="layout" svg:width="25.199cm" svg:height="16.256cm" svg:x="1.4cm" svg:y="0.837cm" presentation:class="subtitle">
          <draw:text-box>
            <text:p/>
            <text:p>​duda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t involved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#fedora-arm on freenode</text:p>
              </text:list-item>
              <text:list-item>
                <text:p>arm@lists.fedoraproject.org</text:p>
              </text:list-item>
              <text:list-item>
                <text:p>Test and report bu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font-name="Thornda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font-name="Thornda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0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0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0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0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0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0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0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cccccc" style:text-outline="false" style:text-line-through-style="none" style:font-name="Thornda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font-name="Albany2" fo:font-size="21.2000007629395pt" fo:font-style="italic" fo:text-shadow="none" style:text-underline-style="none" fo:font-weight="bold" style:font-size-asian="24pt" style:font-size-complex="24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6.3999996185303pt" fo:font-style="normal" fo:text-shadow="none" style:text-underline-style="none" fo:font-weight="normal" style:font-name-asian="Andale Sans UI1" style:font-size-asian="26.3999996185303pt" style:font-style-asian="normal" style:font-weight-asian="normal" style:font-name-complex="Tahoma1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size="41.4000015258789pt" fo:font-style="normal" fo:text-shadow="none" style:text-underline-style="none" fo:font-weight="normal" style:font-name-asian="Andale Sans UI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4.09cm" svg:height="9.67cm" svg:x="3.749cm" svg:y="2.683cm" presentation:class="page"/>
        <draw:frame presentation:style-name="lyt-darkblue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grey" style:page-layout-name="PM1" draw:style-name="Mdp3">
      <draw:frame draw:style-name="Mgr4" draw:text-style-name="MP4" draw:layer="layout" svg:width="4.361cm" svg:height="4.167cm" svg:x="0.635cm" svg:y="16.51cm" presentation:class="graphic">
        <draw:image xlink:href="Pictures/10000201000000C8000000C8A844F778.png" xlink:type="simple" xlink:show="embed" xlink:actuate="onLoad">
          <text:p/>
        </draw:image>
      </draw:frame>
      <draw:frame draw:style-name="Mgr4" draw:text-style-name="MP4" draw:layer="layout" svg:width="3.235cm" svg:height="5.08cm" svg:x="30.48cm" svg:y="1.905cm" presentation:class="graphic">
        <draw:image xlink:href="Pictures/100002010000003000000030DEAF5484.png" xlink:type="simple" xlink:show="embed" xlink:actuate="onLoad">
          <text:p/>
        </draw:image>
      </draw:frame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nis Gilmore</meta:initial-creator>
    <meta:creation-date>2010-12-27T09:40:51</meta:creation-date>
    <meta:editing-duration>P7DT1H22M2S</meta:editing-duration>
    <meta:editing-cycles>28</meta:editing-cycles>
    <dc:date>2013-09-28T11:05:29.771494985</dc:date>
    <dc:creator>Dennis Gilmore</dc:creator>
    <meta:generator>LibreOffice/4.1.2.1$Linux_X86_64 LibreOffice_project/410$Build-1</meta:generator>
    <meta:document-statistic meta:object-count="90"/>
  </office:meta>
</office:document-meta>
</file>