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5780000041A7FEF19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1" style:family="paragraph">
      <style:text-properties fo:color="#ffffff" fo:font-size="44pt" style:font-size-asian="44pt" style:font-size-complex="44pt"/>
    </style:style>
    <style:style style:name="P2" style:family="paragraph">
      <style:text-properties fo:font-size="22pt" style:font-size-asian="22pt" style:font-size-complex="22pt"/>
    </style:style>
    <style:style style:name="P3" style:family="paragraph">
      <style:text-properties fo:font-size="24pt" style:font-size-asian="24pt" style:font-size-complex="24pt"/>
    </style:style>
    <style:style style:name="P4" style:family="paragraph">
      <style:text-properties fo:font-size="26pt" style:font-size-asian="26pt" style:font-size-complex="26pt"/>
    </style:style>
    <style:style style:name="P5" style:family="paragraph">
      <style:text-properties fo:font-size="28pt" style:font-size-asian="28pt" style:font-size-complex="28pt"/>
    </style:style>
    <style:style style:name="T1" style:family="text">
      <style:text-properties fo:color="#ffffff" fo:font-size="44pt" style:font-size-asian="44pt" style:font-size-complex="44pt"/>
    </style:style>
    <style:style style:name="T2" style:family="text">
      <style:text-properties fo:font-size="22pt" style:font-size-asian="22pt" style:font-size-complex="22pt"/>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Joining Fedora Infrastructure</text:span></text:p>
            <text:p><text:span text:style-name="T1"/></text:p>
            <text:p><text:span text:style-name="T1">Dennis Gilmore</text:span></text:p>
            <text:p><text:span text:style-name="T1">dgilmore@fedoraproject.org</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What is Fedora Infrastructure</text:p>
          </draw:text-box>
        </draw:frame>
        <draw:frame presentation:style-name="pr4" draw:layer="layout" svg:width="25.199cm" svg:height="13.609cm" svg:x="1.4cm" svg:y="4.914cm" presentation:class="outline">
          <draw:text-box>
            <text:list text:style-name="L2">
              <text:list-header>
                <text:p>The Infrastructure Team consists of dedicated volunteers and professionals who provide servers, tools and utilities for the Fedora Project. We are the people that maintain the servers that run the Fedora Project and create new applications to make development of Fedora go smoother. We're located all over the globe.</text:p>
              </text:list-header>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Infrastructure Requirements</text:p>
          </draw:text-box>
        </draw:frame>
        <draw:frame presentation:style-name="pr4" draw:layer="layout" svg:width="25.199cm" svg:height="13.609cm" svg:x="1.4cm" svg:y="4.914cm" presentation:class="outline">
          <draw:text-box>
            <text:list text:style-name="L2">
              <text:list-item>
                <text:p>System Administraors and Application Developers</text:p>
              </text:list-item>
              <text:list-item>
                <text:p>Open Source</text:p>
              </text:list-item>
              <text:list-item>
                <text:p>Packaged in Fedora</text:p>
              </text:list-item>
              <text:list-item>
                <text:p>Prefer apps we write to be licensed GPLv2+</text:p>
              </text:list-item>
              <text:list-item>
                <text:p>Prefer libraries we write to be licensed LGPLv2+</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Communications</text:p>
          </draw:text-box>
        </draw:frame>
        <draw:frame presentation:style-name="pr4" draw:layer="layout" svg:width="25.199cm" svg:height="13.609cm" svg:x="1.4cm" svg:y="4.914cm" presentation:class="outline">
          <draw:text-box>
            <text:list text:style-name="L2">
              <text:list-item>
                <text:p>IRC – All our real time communications happen in #fedora-admin and #fedora-noc on freenode.</text:p>
              </text:list-item>
              <text:list-item>
                <text:p>Mailing list – we have a list infrastructure@lists.fedoraproject.org where we have our discussions</text:p>
              </text:list-item>
              <text:list-item>
                <text:p>Meetings – We have weekly meetings in #fedora-meeting on freenode.</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Operations</text:p>
          </draw:text-box>
        </draw:frame>
        <draw:frame presentation:style-name="pr4" draw:layer="layout" svg:width="25.199cm" svg:height="13.609cm" svg:x="1.4cm" svg:y="4.914cm" presentation:class="outline">
          <draw:text-box>
            <text:list text:style-name="L2">
              <text:list-item>
                <text:p>FIGS – Fedora Infrastructure Groups</text:p>
              </text:list-item>
              <text:list-item>
                <text:p>SOP – Standard Operating Procedure</text:p>
              </text:list-item>
              <text:list-item>
                <text:p>RFR – Request For Resources</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Fedora Infrastructure Groups</text:p>
          </draw:text-box>
        </draw:frame>
        <draw:frame presentation:style-name="pr4" draw:text-style-name="P2" draw:layer="layout" svg:width="25.199cm" svg:height="13.609cm" svg:x="1.4cm" svg:y="4.914cm" presentation:class="outline" presentation:user-transformed="true">
          <draw:text-box>
            <text:list text:style-name="L2">
              <text:list-item>
                <text:p><text:span text:style-name="T2">A FIG (Fedora Infrastructure Group) is a cluster of people that work together on a specific part of Fedora's Infrastructure. The organizational structure of a FIG is simple. Sponsors and non sponsors. All of whom have equal access to the environment with one exception, sponsors can grant access to other people for whom they are responsible.</text:span></text:p>
              </text:list-item>
              <text:list-item>
                <text:p><text:span text:style-name="T2">Users in each FIG have access to the machines themselves as well as access to the git that hosts configuration management. Each FIG is part of the Fedora Infrastructure Project and all are part of the same team</text:span></text:p>
              </text:list-item>
              <text:list-item>
                <text:p><text:span text:style-name="T2">sysadmin-build, sysadmin-cvs, sysadmin-web, sysadmin-hosted, sysadmin-releng, sysadmin-main, sysadmin-dba, sysadmin-test, sysadmin-devel, sysadmin-noc, sysadmin-tools</text:span></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Standard Operating Procedures</text:p>
          </draw:text-box>
        </draw:frame>
        <draw:frame presentation:style-name="pr4" draw:layer="layout" svg:width="25.199cm" svg:height="13.609cm" svg:x="1.4cm" svg:y="4.914cm" presentation:class="outline">
          <draw:text-box>
            <text:list text:style-name="L2">
              <text:list-item>
                <text:p>Document how and why we do things</text:p>
              </text:list-item>
              <text:list-item>
                <text:p>Allows for us to promote best practices</text:p>
              </text:list-item>
              <text:list-item>
                <text:p>If the primary person who manages a service is away someone else can fill in</text:p>
              </text:list-item>
              <text:list-item>
                <text:p>list common problems and resolutions.</text:p>
              </text:list-item>
              <text:list-item>
                <text:p>Open for anyone to see so if we are not doing things in an efficient way anyone can provide feedback.</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Request For Resources</text:p>
          </draw:text-box>
        </draw:frame>
        <draw:frame presentation:style-name="pr4" draw:layer="layout" svg:width="25.199cm" svg:height="13.609cm" svg:x="1.4cm" svg:y="4.914cm" presentation:class="outline">
          <draw:text-box>
            <text:list text:style-name="L2">
              <text:list-item>
                <text:p>Allows for new services to be developed and deployed</text:p>
              </text:list-item>
              <text:list-item>
                <text:p>Short term</text:p>
              </text:list-item>
              <text:list-item>
                <text:p>Anyone can request</text:p>
              </text:list-item>
              <text:list-item>
                <text:p>Work with an infrastructure person to get implemented and documented in a SOP</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pplications</text:p>
          </draw:text-box>
        </draw:frame>
        <draw:frame presentation:style-name="pr4" draw:layer="layout" svg:width="25.199cm" svg:height="13.609cm" svg:x="1.4cm" svg:y="4.914cm" presentation:class="outline">
          <draw:text-box>
            <text:list text:style-name="L2">
              <text:list-item>
                <text:p>Custom Fedora Applications</text:p>
                <text:list>
                  <text:list-item>
                    <text:p>Development Languages and platforms</text:p>
                  </text:list-item>
                </text:list>
              </text:list-item>
              <text:list-item>
                <text:p>Off the shelf Applications</text:p>
                <text:list>
                  <text:list-item>
                    <text:p>Best of breed applications to provide service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Custom Fedora Applications</text:p>
          </draw:text-box>
        </draw:frame>
        <draw:frame presentation:style-name="pr4" draw:text-style-name="P3" draw:layer="layout" svg:width="25.199cm" svg:height="13.609cm" svg:x="1.4cm" svg:y="4.914cm" presentation:class="outline" presentation:user-transformed="true">
          <draw:text-box>
            <text:list text:style-name="L2">
              <text:list-item>
                <text:p><text:span text:style-name="T3">Bodhi – Fedora Updates Management</text:span></text:p>
              </text:list-item>
              <text:list-item>
                <text:p><text:span text:style-name="T3">Koji – Fedora Build System</text:span></text:p>
              </text:list-item>
              <text:list-item>
                <text:p><text:span text:style-name="T3">FAS – Fedora Accounts System</text:span></text:p>
              </text:list-item>
              <text:list-item>
                <text:p><text:span text:style-name="T3">Elections – Web app for Fedora Elections</text:span></text:p>
              </text:list-item>
              <text:list-item>
                <text:p><text:span text:style-name="T3">Mirror Manager – Manages access to mirrors</text:span></text:p>
              </text:list-item>
              <text:list-item>
                <text:p><text:span text:style-name="T3">Package Database – Track's ownership of packages</text:span></text:p>
              </text:list-item>
              <text:list-item>
                <text:p><text:span text:style-name="T3">Smolt – Hardware profiler</text:span></text:p>
              </text:list-item>
              <text:list-item>
                <text:p><text:span text:style-name="T3">Transifex – Fedora's translation manager</text:span></text:p>
              </text:list-item>
              <text:list-item>
                <text:p><text:span text:style-name="T3">Community – Aims to be a glue for fedora services</text:span></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Development Languages</text:p>
          </draw:text-box>
        </draw:frame>
        <draw:frame presentation:style-name="pr4" draw:text-style-name="P4" draw:layer="layout" svg:width="25.199cm" svg:height="13.609cm" svg:x="1.4cm" svg:y="4.914cm" presentation:class="outline" presentation:user-transformed="true">
          <draw:text-box>
            <text:list text:style-name="L2">
              <text:list-item>
                <text:p><text:span text:style-name="T4">Python is preferred</text:span></text:p>
              </text:list-item>
              <text:list-item>
                <text:p><text:span text:style-name="T4">Koji is a mod_python application</text:span></text:p>
              </text:list-item>
              <text:list-item>
                <text:p><text:span text:style-name="T4">Fedora community is a TurboGears2 application</text:span></text:p>
              </text:list-item>
              <text:list-item>
                <text:p><text:span text:style-name="T4">Transifex is a Django application</text:span></text:p>
              </text:list-item>
              <text:list-item>
                <text:p><text:span text:style-name="T4">The rest are TurboGears applications</text:span></text:p>
                <text:p><text:span text:style-name="T4"/></text:p>
                <text:p><text:span text:style-name="T4">Fedora Infrastructure was early adopters of TurboGears and some of our developers are upstream developers also. TurboGears has allowed us to rapidly develop and deploy applications. </text:span></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Off the Shelf Applications</text:p>
          </draw:text-box>
        </draw:frame>
        <draw:frame presentation:style-name="pr4" draw:text-style-name="P5" draw:layer="layout" svg:width="25.199cm" svg:height="13.609cm" svg:x="1.4cm" svg:y="4.914cm" presentation:class="outline">
          <draw:text-box>
            <text:list text:style-name="L2">
              <text:list-item>
                <text:p><text:span text:style-name="T5">Mediawiki – serves as fedora's wiki</text:span></text:p>
              </text:list-item>
              <text:list-item>
                <text:p><text:span text:style-name="T5">Wordpress – blog hosting at blogs.fedoraproject.org</text:span></text:p>
              </text:list-item>
              <text:list-item>
                <text:p><text:span text:style-name="T5">Trac – Runs the interface for fedora hosted</text:span></text:p>
              </text:list-item>
              <text:list-item>
                <text:p><text:span text:style-name="T5">Asterisk – Provides SIP connectivity for fedora talk</text:span></text:p>
              </text:list-item>
              <text:list-item>
                <text:p><text:span text:style-name="T5">Gobby – Collaboration on documents</text:span></text:p>
              </text:list-item>
              <text:list-item>
                <text:p><text:span text:style-name="T5">Mailman – Services fedora's mail lists</text:span></text:p>
              </text:list-item>
              <text:list-item>
                <text:p><text:span text:style-name="T5">Nagios – Monitoring services</text:span></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Services</text:p>
          </draw:text-box>
        </draw:frame>
        <draw:frame presentation:style-name="pr4" draw:text-style-name="P2" draw:layer="layout" svg:width="25.199cm" svg:height="13.609cm" svg:x="1.4cm" svg:y="4.914cm" presentation:class="outline" presentation:user-transformed="true">
          <draw:text-box>
            <text:list text:style-name="L2">
              <text:list-item>
                <text:p><text:span text:style-name="T2">Everyone</text:span></text:p>
                <text:list>
                  <text:list-item>
                    <text:p><text:span text:style-name="T2">Wiki, mailing lists</text:span></text:p>
                  </text:list-item>
                </text:list>
              </text:list-item>
              <text:list-item>
                <text:p><text:span text:style-name="T2">Users</text:span></text:p>
                <text:list>
                  <text:list-item>
                    <text:p><text:span text:style-name="T2">Documentation, mirror lists, torrents</text:span></text:p>
                  </text:list-item>
                </text:list>
              </text:list-item>
              <text:list-item>
                <text:p><text:span text:style-name="T2">Contributors</text:span></text:p>
                <text:list>
                  <text:list-item>
                    <text:p><text:span text:style-name="T2">fedorapeople, fedoratalk</text:span></text:p>
                  </text:list-item>
                </text:list>
              </text:list-item>
              <text:list-item>
                <text:p><text:span text:style-name="T2">Developers</text:span></text:p>
                <text:list>
                  <text:list-item>
                    <text:p><text:span text:style-name="T2">CVS, <text:s/>Koji, fedorahosted</text:span></text:p>
                  </text:list-item>
                </text:list>
              </text:list-item>
              <text:list-item>
                <text:p><text:span text:style-name="T2">Infrastructure</text:span></text:p>
                <text:list>
                  <text:list-item>
                    <text:p><text:span text:style-name="T2">Config management, monitoring</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Services for Everyone</text:p>
          </draw:text-box>
        </draw:frame>
        <draw:frame presentation:style-name="pr4" draw:layer="layout" svg:width="25.199cm" svg:height="13.609cm" svg:x="1.4cm" svg:y="4.914cm" presentation:class="outline">
          <draw:text-box>
            <text:list text:style-name="L2">
              <text:list-item>
                <text:p>Wiki</text:p>
                <text:list>
                  <text:list-item>
                    <text:p>Fluid documentation for users and developers</text:p>
                  </text:list-item>
                  <text:list-item>
                    <text:p>Storage for SOP's (Infrastructure, Release Engeenering)</text:p>
                  </text:list-item>
                </text:list>
              </text:list-item>
              <text:list-item>
                <text:p>Mailing lists</text:p>
                <text:list>
                  <text:list-item>
                    <text:p>All fedora lists are hosted at lists.fedoraproject.org</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User Services</text:p>
          </draw:text-box>
        </draw:frame>
        <draw:frame presentation:style-name="pr4" draw:layer="layout" svg:width="25.199cm" svg:height="13.609cm" svg:x="1.4cm" svg:y="4.914cm" presentation:class="outline">
          <draw:text-box>
            <text:list text:style-name="L2">
              <text:list-item>
                <text:p>Mirror lists</text:p>
                <text:list>
                  <text:list-header>
                    <text:p>Releases, updates</text:p>
                  </text:list-header>
                </text:list>
              </text:list-item>
              <text:list-item>
                <text:p>Torrents</text:p>
                <text:list>
                  <text:list-item>
                    <text:p>Releases</text:p>
                  </text:list-item>
                </text:list>
              </text:list-item>
              <text:list-item>
                <text:p>Documentation</text:p>
                <text:list>
                  <text:list-item>
                    <text:p>Support information</text:p>
                  </text:list-item>
                  <text:list-item>
                    <text:p>User Guides</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Contributor Services</text:p>
          </draw:text-box>
        </draw:frame>
        <draw:frame presentation:style-name="pr4" draw:layer="layout" svg:width="25.199cm" svg:height="13.609cm" svg:x="1.4cm" svg:y="4.914cm" presentation:class="outline" presentation:user-transformed="true">
          <draw:text-box>
            <text:list text:style-name="L2">
              <text:list-item>
                <text:p>Fedora people</text:p>
                <text:list>
                  <text:list-header>
                    <text:p>Provides hosting space for fedora contributors. <text:s/>Hosting is either static content or git repositories.</text:p>
                  </text:list-header>
                </text:list>
              </text:list-item>
              <text:list-item>
                <text:p>Fedora talk</text:p>
                <text:list>
                  <text:list-header>
                    <text:p>sip service for contributors, with PSTN dial in, <text:s/>conference rooms and user voice mail.</text:p>
                  </text:list-header>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Developer Services</text:p>
          </draw:text-box>
        </draw:frame>
        <draw:frame presentation:style-name="pr4" draw:layer="layout" svg:width="25.199cm" svg:height="13.609cm" svg:x="1.4cm" svg:y="4.914cm" presentation:class="outline">
          <draw:text-box>
            <text:list text:style-name="L2">
              <text:list-item>
                <text:p>Fedora hosted</text:p>
                <text:list>
                  <text:list-header>
                    <text:p>trac based project hosting, <text:s/>an option of RCS (git, mercurial, svn), mailing lists.</text:p>
                  </text:list-header>
                </text:list>
              </text:list-item>
              <text:list-item>
                <text:p>Build system</text:p>
                <text:list>
                  <text:list-header>
                    <text:p>cvs, koji, bodhi, pkgdb</text:p>
                  </text:list-header>
                </text:list>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Self Supporting Services</text:p>
          </draw:text-box>
        </draw:frame>
        <draw:frame presentation:style-name="pr4" draw:layer="layout" svg:width="25.199cm" svg:height="13.609cm" svg:x="1.4cm" svg:y="4.914cm" presentation:class="outline">
          <draw:text-box>
            <text:list text:style-name="L2">
              <text:list-item>
                <text:p>Nagios</text:p>
                <text:list>
                  <text:list-header>
                    <text:p>System monitoring</text:p>
                  </text:list-header>
                </text:list>
              </text:list-item>
              <text:list-item>
                <text:p>Cacti</text:p>
                <text:list>
                  <text:list-item>
                    <text:p>System Trending</text:p>
                  </text:list-item>
                </text:list>
              </text:list-item>
              <text:list-item>
                <text:p>Awstats</text:p>
                <text:list>
                  <text:list-item>
                    <text:p>Site access reporting</text:p>
                  </text:list-item>
                </text:list>
              </text:list-item>
              <text:list-item>
                <text:p>Puppet</text:p>
                <text:list>
                  <text:list-item>
                    <text:p>System Configuration Management</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So you Want to Join</text:p>
          </draw:text-box>
        </draw:frame>
        <draw:frame presentation:style-name="pr4" draw:layer="layout" svg:width="25.199cm" svg:height="13.609cm" svg:x="1.4cm" svg:y="4.914cm" presentation:class="outline">
          <draw:text-box>
            <text:list text:style-name="L2">
              <text:list-item>
                <text:p>Read the Wiki</text:p>
              </text:list-item>
              <text:list-item>
                <text:p>Follow how we work</text:p>
              </text:list-item>
              <text:list-item>
                <text:p>Pick something that interests you</text:p>
              </text:list-item>
              <text:list-item>
                <text:p>Know what time you can commit</text:p>
              </text:list-item>
              <text:list-item>
                <text:p>Be patient</text:p>
              </text:list-item>
              <text:list-item>
                <text:p>Talk to those working on what you want to</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he Most Important Things</text:p>
          </draw:text-box>
        </draw:frame>
        <draw:frame presentation:style-name="pr4" draw:layer="layout" svg:width="25.199cm" svg:height="13.609cm" svg:x="1.4cm" svg:y="4.914cm" presentation:class="outline">
          <draw:text-box>
            <text:list text:style-name="L2">
              <text:list-item>
                <text:p>Open Honest communications</text:p>
              </text:list-item>
              <text:list-item>
                <text:p>Start small with one thing that really interests you</text:p>
              </text:list-item>
              <text:list-item>
                <text:p>Patience</text:p>
              </text:list-item>
              <text:list-item>
                <text:p>IRC is vitally important</text:p>
              </text:list-item>
              <text:list-item>
                <text:p>Don't wait for things to be assigned to you</text:p>
              </text:list-item>
              <text:list-item>
                <text:p>Seek out things to d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Handy Links</text:p>
          </draw:text-box>
        </draw:frame>
        <draw:frame presentation:style-name="pr4" draw:text-style-name="P2" draw:layer="layout" svg:width="25.199cm" svg:height="13.609cm" svg:x="1.4cm" svg:y="4.914cm" presentation:class="outline">
          <draw:text-box>
            <text:list text:style-name="L2">
              <text:list-item>
                <text:p><text:span text:style-name="T2">https://fedoraproject.org/wiki/How_to_be_a_Successful_Contributor </text:span></text:p>
              </text:list-item>
              <text:list-item>
                <text:p><text:span text:style-name="T2">https://fedoraproject.org/wiki/Infrastructure/GettingStarted </text:span></text:p>
              </text:list-item>
              <text:list-item>
                <text:p><text:span text:style-name="T2"/></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201000005780000041A7FEF19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3-13T12:03:25</meta:creation-date>
    <meta:editing-duration>PT26H17M30S</meta:editing-duration>
    <meta:editing-cycles>12</meta:editing-cycles>
    <dc:date>2010-07-16T11:22:00</dc:date>
    <meta:generator>OpenOffice.org/3.2$Unix OpenOffice.org_project/320m19$Build-9505</meta:generator>
    <meta:document-statistic meta:object-count="104"/>
  </office:meta>
</office:document-meta>
</file>