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000000030DEAF5484.png" manifest:media-type=""/>
  <manifest:file-entry manifest:full-path="Pictures/10000201000000C8000000C8A844F778.png" manifest:media-type=""/>
  <manifest:file-entry manifest:full-path="Pictures/100000000000032000000258386DF58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subtitle">
      <style:graphic-properties draw:fill-color="#ffffff" draw:auto-grow-height="true" fo:min-height="17.936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fo:min-height="3.506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notes">
      <style:graphic-properties draw:fill-color="#ffffff" fo:min-height="12.572cm"/>
    </style:style>
    <style:style style:name="pr6" style:family="presentation" style:parent-style-name="lyt-bluegrey-title">
      <style:graphic-properties draw:auto-grow-height="true" fo:min-height="3.506cm"/>
    </style:style>
    <style:style style:name="pr7" style:family="presentation" style:parent-style-name="lyt-bluegrey-outline1">
      <style:graphic-properties draw:auto-grow-height="true" fo:min-height="13.86cm"/>
    </style:style>
    <style:style style:name="pr8" style:family="presentation" style:parent-style-name="lyt-bluegrey-subtitle">
      <style:graphic-properties draw:fill-color="#ffffff" fo:min-height="16.256cm"/>
    </style:style>
    <style:style style:name="P1" style:family="paragraph">
      <style:text-properties fo:font-size="26.3999996185303pt"/>
    </style:style>
    <style:style style:name="P2" style:family="paragraph">
      <style:text-properties fo:font-size="29pt" style:font-size-asian="29pt" style:font-size-complex="2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<text:s/>Building an agile Fedora Release Engineering</text:p>
            <text:p/>
            <text:p>Dennis Gilmore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lease Enginnering toda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isjointed</text:p>
              </text:list-item>
              <text:list-item>
                <text:p>Manual</text:p>
              </text:list-item>
              <text:list-item>
                <text:p>Not transparent</text:p>
              </text:list-item>
              <text:list-item>
                <text:p>Full Composes only at TC/RC tim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6" draw:layer="layout" svg:width="23.911cm" svg:height="3.506cm" svg:x="2.058cm" svg:y="0.784cm" presentation:class="title" presentation:user-transformed="true">
          <draw:text-box>
            <text:p>Fedora.next</text:p>
          </draw:text-box>
        </draw:frame>
        <draw:frame presentation:style-name="pr7" draw:layer="layout" svg:width="24.368cm" svg:height="13.86cm" svg:x="2.058cm" svg:y="5.453cm" presentation:class="outline" presentation:user-transformed="true">
          <draw:text-box>
            <text:list text:style-name="L2">
              <text:list-item>
                <text:p>Multiple Products</text:p>
              </text:list-item>
              <text:list-item>
                <text:p>Extra deliverables</text:p>
              </text:list-item>
              <text:list-item>
                <text:p>More frequent deliverabl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lease Engineering tomorrow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gile (able to easily deliver things)</text:p>
              </text:list-item>
              <text:list-item>
                <text:p>Transparent</text:p>
              </text:list-item>
              <text:list-item>
                <text:p>Automated</text:p>
              </text:list-item>
              <text:list-item>
                <text:p>Full composes Weekly or more frequent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ath Forward</text:p>
          </draw:text-box>
        </draw:frame>
        <draw:frame presentation:style-name="pr7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mposedb</text:p>
              </text:list-item>
              <text:list-item>
                <text:p>All tasks in koji</text:p>
              </text:list-item>
              <text:list-item>
                <text:p>Auto uploads to clouds</text:p>
              </text:list-item>
              <text:list-item>
                <text:p>Auto testing</text:p>
              </text:list-item>
              <text:list-item>
                <text:p>Auto composing</text:p>
              </text:list-item>
              <text:list-item>
                <text:p>Auto staging</text:p>
              </text:list-item>
              <text:list-item>
                <text:p>Remove bottleneck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lease Engineering Requirement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ython</text:p>
              </text:list-item>
              <text:list-item>
                <text:p>Git</text:p>
              </text:list-item>
              <text:list-item>
                <text:p>GPLv2+</text:p>
              </text:list-item>
              <text:list-item>
                <text:p>Desire to make things bet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s toda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peed up deltarpm creation</text:p>
              </text:list-item>
              <text:list-item>
                <text:p>Auto cloud upload service</text:p>
              </text:list-item>
              <text:list-item>
                <text:p>Mash for images</text:p>
              </text:list-item>
              <text:list-item>
                <text:p>Koji plugins</text:p>
                <text:list>
                  <text:list-item>
                    <text:p>Run pungi</text:p>
                  </text:list-item>
                  <text:list-item>
                    <text:p>Create os-tree trees</text:p>
                  </text:list-item>
                </text:list>
              </text:list-item>
              <text:list-item>
                <text:p>Tree verif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s today (Contd.)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igning of trees (Release Candidates)</text:p>
              </text:list-item>
              <text:list-item>
                <text:p>Composing torrent trees</text:p>
              </text:list-item>
              <text:list-item>
                <text:p>Staging of tree</text:p>
              </text:list-item>
              <text:list-item>
                <text:p>Make rawhide better</text:p>
              </text:list-item>
              <text:list-item>
                <text:p>Add checks with notifications to builds</text:p>
              </text:list-item>
              <text:list-item>
                <text:p>Continuous Integ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32">
        <office:forms form:automatic-focus="false" form:apply-design-mode="false"/>
        <draw:frame presentation:style-name="pr3" draw:layer="layout" svg:width="25.199cm" svg:height="3.506cm" svg:x="1.471cm" svg:y="6.654cm" presentation:class="title" presentation:user-transformed="true">
          <draw:text-box>
            <text:p>The Start of the path forward</text:p>
          </draw:text-box>
        </draw:frame>
        <draw:frame presentation:style-name="pr8" draw:layer="layout" svg:width="25.199cm" svg:height="16.256cm" svg:x="1.4cm" svg:y="0.837cm" presentation:class="subtitle">
          <draw:text-box>
            <text:p/>
            <text:p/>
            <text:p/>
            <text:p/>
            <text:p/>
            <text:p/>
            <text:p/>
            <text:p/>
            <text:p/>
            <text:p>Dennis Gilmore</text:p>
            <text:p>ausil@fedoraproject.or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0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0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0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0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0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0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0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0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cccccc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font-name="Albany2" fo:font-family="Albany" style:font-style-name="Fett Kursiv" style:font-family-generic="swiss" style:font-pitch="variable" fo:font-size="21.2000007629395pt" fo:font-style="italic" fo:text-shadow="none" style:text-underline-style="none" fo:font-weight="bold" style:font-size-asian="24pt" style:font-size-complex="24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4.09cm" svg:height="9.67cm" svg:x="3.749cm" svg:y="2.683cm" presentation:class="page"/>
        <draw:frame presentation:style-name="lyt-darkblue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uegrey" style:page-layout-name="PM1" draw:style-name="Mdp3">
      <draw:frame draw:style-name="Mgr4" draw:text-style-name="MP4" draw:layer="layout" svg:width="4.361cm" svg:height="4.167cm" svg:x="0.635cm" svg:y="16.51cm" presentation:class="graphic">
        <draw:image xlink:href="Pictures/10000201000000C8000000C8A844F778.png" xlink:type="simple" xlink:show="embed" xlink:actuate="onLoad">
          <text:p/>
        </draw:image>
      </draw:frame>
      <draw:frame draw:style-name="Mgr4" draw:text-style-name="MP4" draw:layer="layout" svg:width="3.235cm" svg:height="5.08cm" svg:x="30.48cm" svg:y="1.905cm" presentation:class="graphic">
        <draw:image xlink:href="Pictures/100002010000003000000030DEAF5484.png" xlink:type="simple" xlink:show="embed" xlink:actuate="onLoad">
          <text:p/>
        </draw:image>
      </draw:frame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nnis Gilmore</meta:initial-creator>
    <meta:creation-date>2010-12-27T09:40:51</meta:creation-date>
    <meta:editing-duration>P10DT18H52M5S</meta:editing-duration>
    <meta:editing-cycles>31</meta:editing-cycles>
    <dc:date>2014-02-09T04:22:37.585444825</dc:date>
    <dc:creator>Dennis Gilmore</dc:creator>
    <meta:generator>LibreOffice/4.1.4.2$Linux_X86_64 LibreOffice_project/410$Build-2</meta:generator>
    <meta:document-statistic meta:object-count="75"/>
  </office:meta>
</office:document-meta>
</file>