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80000041A7FEF19B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DejaVu Sans1" svg:font-family="'DejaVu Sans'" style:font-pitch="variable"/>
    <style:font-face style:name="Hiragino Mincho Pro W3" svg:font-family="'Hiragino Mincho Pro W3'" style:font-pitch="variable"/>
    <style:font-face style:name="Liberation Sans1" svg:font-family="'Liberation Sans'" style:font-pitch="variable"/>
    <style:font-face style:name="Lucida Grande" svg:font-family="'Lucida Grande'" style:font-pitch="variable"/>
    <style:font-face style:name="Nimbus Sans L" svg:font-family="'Nimbus Sans L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2.18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ffffff" fo:font-size="44pt" style:font-size-asian="44pt" style:font-size-complex="44pt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The Fedora Release Cycle</text:span></text:p>
            <text:p><text:span text:style-name="T1"/></text:p>
            <text:p><text:span text:style-name="T1">Dennis Gilmore</text:span></text:p>
            <text:p><text:span text:style-name="T1">dgilmore@fedoraproject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at is a releas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The final Released Product is:</text:p>
                <text:list>
                  <text:list-item>
                    <text:p>Livecds</text:p>
                  </text:list-item>
                  <text:list-item>
                    <text:p>Installation Media</text:p>
                  </text:list-item>
                  <text:list-item>
                    <text:p>Disk images for VM, ARM, Cloud use</text:p>
                  </text:list-item>
                  <text:list-item>
                    <text:p>Package Reposi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256cm" svg:x="1.471cm" svg:y="1.189cm" presentation:class="title" presentation:user-transformed="true">
          <draw:text-box>
            <text:p>Where do we start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ranch point of previous release</text:p>
              </text:list-item>
              <text:list-item>
                <text:p>~ 3 months before Alpha Change Freez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What is Branchin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3">New git branches</text:p>
              </text:list-item>
              <text:list-item>
                <text:p text:style-name="P3">New koji tags and targets</text:p>
              </text:list-item>
              <text:list-item>
                <text:p text:style-name="P3">New gpg keys for package signing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3">Alpha Releas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3">Blocker Bugs</text:p>
              </text:list-item>
              <text:list-item>
                <text:p text:style-name="P3">Work closely with QA</text:p>
              </text:list-item>
              <text:list-item>
                <text:p text:style-name="P3"><text:span text:style-name="T2">Test Composes</text:span></text:p>
              </text:list-item>
              <text:list-item>
                <text:p text:style-name="P3"><text:span text:style-name="T2">Release Candidate Composes</text:span></text:p>
              </text:list-item>
              <text:list-item>
                <text:p text:style-name="P3"><text:span text:style-name="T2">Produce all media</text:span></text:p>
              </text:list-item>
              <text:list-item>
                <text:p text:style-name="P3"><text:span text:style-name="T2">Release criteria is the least stric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Beta Releas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3">Blocker Bugs</text:p>
              </text:list-item>
              <text:list-item>
                <text:p text:style-name="P3">Work closely with QA</text:p>
              </text:list-item>
              <text:list-item>
                <text:p text:style-name="P3"><text:span text:style-name="T2">Test Composes</text:span></text:p>
              </text:list-item>
              <text:list-item>
                <text:p text:style-name="P3"><text:span text:style-name="T2">Release Candidate Composes</text:span></text:p>
              </text:list-item>
              <text:list-item>
                <text:p text:style-name="P3"><text:span text:style-name="T2">Produce all media</text:span></text:p>
              </text:list-item>
              <text:list-item>
                <text:p text:style-name="P3"><text:span text:style-name="T2">Release criteria is more strict than Alpha but less than Fina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3">Final Releas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3">Blocker Bugs</text:p>
              </text:list-item>
              <text:list-item>
                <text:p text:style-name="P3">Work closely with QA</text:p>
              </text:list-item>
              <text:list-item>
                <text:p text:style-name="P3"><text:span text:style-name="T2">Test Composes</text:span></text:p>
              </text:list-item>
              <text:list-item>
                <text:p text:style-name="P3"><text:span text:style-name="T2">Release Candidate Composes</text:span></text:p>
              </text:list-item>
              <text:list-item>
                <text:p text:style-name="P3"><text:span text:style-name="T2">Produce all media</text:span></text:p>
              </text:list-item>
              <text:list-item>
                <text:p text:style-name="P3"><text:span text:style-name="T2">Release criteria is extremely stric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1" svg:font-family="Courier" style:font-family-generic="modern" style:font-pitch="fixed"/>
    <style:font-face style:name="DejaVu Sans1" svg:font-family="'DejaVu Sans'" style:font-pitch="variable"/>
    <style:font-face style:name="Hiragino Mincho Pro W3" svg:font-family="'Hiragino Mincho Pro W3'" style:font-pitch="variable"/>
    <style:font-face style:name="Liberation Sans1" svg:font-family="'Liberation Sans'" style:font-pitch="variable"/>
    <style:font-face style:name="Lucida Grande" svg:font-family="'Lucida Grande'" style:font-pitch="variable"/>
    <style:font-face style:name="Nimbus Sans L" svg:font-family="'Nimbus Sans L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ackground" xlink:href="Pictures/10000201000005780000041A7FEF19B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3-13T12:03:25</meta:creation-date>
    <meta:editing-duration>PT4H10M21S</meta:editing-duration>
    <meta:editing-cycles>7</meta:editing-cycles>
    <dc:date>2013-09-26T17:39:44.596324167</dc:date>
    <meta:generator>LibreOffice/4.1.2.1$Linux_X86_64 LibreOffice_project/410$Build-1</meta:generator>
    <meta:document-statistic meta:object-count="48"/>
  </office:meta>
</office:document-meta>
</file>